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1" style:parent-style-name="Standard" style:list-style-name="LFO1" style:family="paragraph">
      <style:paragraph-properties fo:line-height="150%"/>
      <style:text-properties style:font-name="Arial" fo:font-size="14pt" style:font-size-asian="14pt" style:font-size-complex="14pt"/>
    </style:style>
    <style:style style:name="P12" style:parent-style-name="Standard" style:list-style-name="LFO1" style:family="paragraph">
      <style:paragraph-properties fo:line-height="150%"/>
      <style:text-properties style:font-name="Arial" fo:font-size="14pt" style:font-size-asian="14pt" style:font-size-complex="14pt"/>
    </style:style>
    <style:style style:name="P13" style:parent-style-name="Standard" style:list-style-name="LFO1" style:family="paragraph">
      <style:paragraph-properties fo:line-height="150%"/>
      <style:text-properties style:font-name="Arial" fo:font-size="14pt" style:font-size-asian="14pt" style:font-size-complex="14pt"/>
    </style:style>
    <style:style style:name="P14" style:parent-style-name="Standard" style:list-style-name="LFO1" style:family="paragraph">
      <style:paragraph-properties fo:line-height="150%"/>
      <style:text-properties style:font-name="Arial" fo:font-size="14pt" style:font-size-asian="14pt" style:font-size-complex="14pt"/>
    </style:style>
    <style:style style:name="P15" style:parent-style-name="Standard" style:list-style-name="LFO1" style:family="paragraph">
      <style:paragraph-properties fo:line-height="150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fo:font-size="14pt" style:font-size-asian="14pt" style:font-size-complex="14pt"/>
    </style:style>
    <style:style style:name="P22" style:parent-style-name="Standard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23" style:parent-style-name="Standard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Arial" fo:font-size="14pt" style:font-size-asian="14pt" style:font-size-complex="14pt"/>
    </style:style>
    <style:style style:name="T27" style:parent-style-name="Domyślnaczcionkaakapitu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fo:font-size="14pt" style:font-size-asian="14pt" style:font-size-complex="14pt"/>
    </style:style>
    <style:style style:name="P30" style:parent-style-name="Standard" style:list-style-name="LFO2" style:family="paragraph">
      <style:paragraph-properties fo:line-height="150%"/>
    </style:style>
    <style:style style:name="T31" style:parent-style-name="Domyślnaczcionkaakapitu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fo:font-size="14pt" style:font-size-asian="14pt" style:font-size-complex="14pt"/>
    </style:style>
    <style:style style:name="T36" style:parent-style-name="Domyślnaczcionkaakapitu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Standard" style:list-style-name="LFO2" style:family="paragraph">
      <style:paragraph-properties fo:line-height="150%"/>
    </style:style>
    <style:style style:name="T43" style:parent-style-name="Domyślnaczcionkaakapitu" style:family="text">
      <style:text-properties style:font-name="Arial" fo:font-size="14pt" style:font-size-asian="14pt" style:font-size-complex="14pt"/>
    </style:style>
    <style:style style:name="P44" style:parent-style-name="Standard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48" style:parent-style-name="Standard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49" style:parent-style-name="Standard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50" style:parent-style-name="Standard" style:list-style-name="LFO2" style:family="paragraph">
      <style:paragraph-properties fo:line-height="150%"/>
    </style:style>
    <style:style style:name="T51" style:parent-style-name="Domyślnaczcionkaakapitu" style:family="text">
      <style:text-properties style:font-name="Arial" fo:font-size="14pt" style:font-size-asian="14pt" style:font-size-complex="14pt"/>
    </style:style>
    <style:style style:name="P52" style:parent-style-name="Standard" style:list-style-name="LFO2" style:family="paragraph">
      <style:paragraph-properties fo:line-height="150%"/>
    </style:style>
    <style:style style:name="T53" style:parent-style-name="Domyślnaczcionkaakapitu" style:family="text">
      <style:text-properties style:font-name="Arial" fo:font-size="14pt" style:font-size-asian="14pt" style:font-size-complex="14pt"/>
    </style:style>
    <style:style style:name="T54" style:parent-style-name="Domyślnaczcionkaakapitu" style:family="text">
      <style:text-properties style:font-name="Arial" fo:font-size="14pt" style:font-size-asian="14pt" style:font-size-complex="14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Arial" fo:font-size="14pt" style:font-size-asian="14pt" style:font-size-complex="14pt"/>
    </style:style>
    <style:style style:name="P57" style:parent-style-name="Standard" style:list-style-name="LFO2" style:family="paragraph">
      <style:paragraph-properties fo:line-height="150%"/>
    </style:style>
    <style:style style:name="T58" style:parent-style-name="Domyślnaczcionkaakapitu" style:family="text">
      <style:text-properties style:font-name="Arial" fo:font-size="14pt" style:font-size-asian="14pt" style:font-size-complex="14pt"/>
    </style:style>
    <style:style style:name="T59" style:parent-style-name="Domyślnaczcionkaakapitu" style:family="text">
      <style:text-properties style:font-name="Arial" fo:font-size="14pt" style:font-size-asian="14pt" style:font-size-complex="14pt"/>
    </style:style>
    <style:style style:name="T60" style:parent-style-name="Domyślnaczcionkaakapitu" style:family="text">
      <style:text-properties style:font-name="Arial" fo:font-size="14pt" style:font-size-asian="14pt" style:font-size-complex="14pt"/>
    </style:style>
    <style:style style:name="T61" style:parent-style-name="Domyślnaczcionkaakapitu" style:family="text">
      <style:text-properties style:font-name="Arial" fo:font-size="14pt" style:font-size-asian="14pt" style:font-size-complex="14pt"/>
    </style:style>
    <style:style style:name="P62" style:parent-style-name="Standard" style:list-style-name="LFO2" style:family="paragraph">
      <style:paragraph-properties fo:line-height="150%"/>
    </style:style>
    <style:style style:name="T63" style:parent-style-name="Domyślnaczcionkaakapitu" style:family="text">
      <style:text-properties style:font-name="Arial" fo:font-size="14pt" style:font-size-asian="14pt" style:font-size-complex="14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Arial" fo:font-size="14pt" style:font-size-asian="14pt" style:font-size-complex="14pt"/>
    </style:style>
    <style:style style:name="P66" style:parent-style-name="Standard" style:list-style-name="LFO2" style:family="paragraph">
      <style:paragraph-properties fo:line-height="150%"/>
      <style:text-properties style:font-name="Arial" fo:font-size="14pt" style:font-size-asian="14pt" style:font-size-complex="14pt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fo:font-size="14pt" style:font-size-asian="14pt" style:font-size-complex="14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end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80" style:parent-style-name="Standard" style:list-style-name="LFO3" style:family="paragraph">
      <style:paragraph-properties fo:line-height="150%"/>
      <style:text-properties style:font-name="Arial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gulamin Szkolnego Konkursu</text:p>
      <text:p text:style-name="P2">na Ekslibris Biblioteki I LO</text:p>
      <text:p text:style-name="P3">im. Mikołaja Kopernika w Grajewie</text:p>
      <text:p text:style-name="P4"/>
      <text:p text:style-name="P5"><text:span text:style-name="T6">1. Organizator:</text:span></text:p>
      <text:p text:style-name="P7">Biblioteka I LO im. Mikołaja Kopernika w Grajewie</text:p>
      <text:p text:style-name="P8">2. Czas trwania konkursu:</text:p>
      <text:p text:style-name="P9">18 marzec – 19 kwiecień 2024 r.</text:p>
      <text:p text:style-name="P10">3. Cel<text:s/>konkursu:</text:p>
      <text:list text:style-name="LFO1" text:continue-numbering="true">
        <text:list-item>
          <text:p text:style-name="P11">stworzenie graficznego znaku własnościowego biblioteki;</text:p>
        </text:list-item>
        <text:list-item>
          <text:p text:style-name="P12">promocja biblioteki;</text:p>
        </text:list-item>
        <text:list-item>
          <text:p text:style-name="P13">zwrócenie uwagi na rolę książek oraz biblioteki w życiu codziennym;</text:p>
        </text:list-item>
        <text:list-item>
          <text:p text:style-name="P14">pobudzenie twórczego działania młodzieży;</text:p>
        </text:list-item>
        <text:list-item>
          <text:p text:style-name="P15">popularyzacja i kultywowanie tradycji znakowania księgozbioru;</text:p>
        </text:list-item>
      </text:list>
      <text:p text:style-name="P16">4. Konkurs adresowany jest do uczniów aktualnie uczęszczających do</text:p>
      <text:p text:style-name="P17"><text:s text:c="4"/>I LO im. Mikołaja Kopernika w Grajewie.</text:p>
      <text:p text:style-name="P18"><text:span text:style-name="T19">5. Konkurs polega na wykonaniu ekslibrisu Biblioteki I LO w Grajewie.</text:span></text:p>
      <text:p text:style-name="P20"><text:span text:style-name="T21">6. Warunki uczestnictwa:</text:span></text:p>
      <text:list text:style-name="LFO2" text:continue-numbering="true">
        <text:list-item>
          <text:p text:style-name="P22">zgłaszane prace konkursowe muszą<text:s/>stanowić oryginalną twórczość osoby biorącej w niej udział, nie mogą w żadnej części stanowić plagiatu, być kopią lub fragmentem jakichkolwiek innych prac;</text:p>
        </text:list-item>
        <text:list-item>
          <text:p text:style-name="P23">każda praca powinna zawierać nazwę właściciela tj.</text:p>
        </text:list-item>
      </text:list>
      <text:p text:style-name="P24"><text:span text:style-name="T25">EX LIBRIS BIBLIOTEKI I LO W GRAJEWIE<text:s/></text:span><text:span text:style-name="T26">(może być o</text:span><text:span text:style-name="T27">no poszerzone o imię Patrona Szkoły); nazwa może być wpleciona</text:span></text:p>
      <text:p text:style-name="P28"><text:span text:style-name="T29">w koncepcję graficzną lub może wyróżniać się obok obrazu;</text:span></text:p>
      <text:list text:style-name="LFO2" text:continue-numbering="true">
        <text:list-item>
          <text:p text:style-name="P30"><text:span text:style-name="T31">do konkursu można zgłosić jedną pracę, wykonaną dowolną techniką</text:span></text:p>
        </text:list-item>
      </text:list>
      <text:p text:style-name="P32"><text:span text:style-name="T33">w dwóch formach:</text:span></text:p>
      <text:p text:style-name="P34"><text:span text:style-name="T35">*) wydruk w formacie A4 (podpisany na<text:s/></text:span><text:span text:style-name="T36">odwrocie imieniem, nazwiskiem oraz klasą;</text:span></text:p>
      <text:soft-page-break/>
      <text:p text:style-name="P37">* ) plik elektroniczny (png lub jpg) , wykonany manualnie lub programem graficznym ale bez użycia gotowych klipartów), czarno – biały, kolorowy lub<text:s/></text:p>
      <text:p text:style-name="P38"><text:span text:style-name="T39">w sepii dowolnego kształtu wysłany na adres:</text:span></text:p>
      <text:p text:style-name="P40"><text:a xlink:href="mailto:biblioteka1lo@lograjewo.edu.pl" office:target-frame-name="_top" xlink:show="replace"><text:span text:style-name="T41">biblioteka1lo@lograjewo.edu.pl</text:span></text:a></text:p>
      <text:list text:style-name="LFO2" text:continue-numbering="true">
        <text:list-item>
          <text:p text:style-name="P42"><text:span text:style-name="T43">oceny prac dokona komisja powołana przez organizatorów. Jury konkursowe wyłoni zwycięski projekt oraz przyzna wyróżnienia. Ocena Jury jest ostateczna;</text:span></text:p>
        </text:list-item>
        <text:list-item>
          <text:p text:style-name="P44">Podczas oceny zgłoszonych projektów Jury<text:s/>będzie brało pod uwagę:</text:p>
        </text:list-item>
      </text:list>
      <text:p text:style-name="P45">*) oryginalność, pomysłowość, estetykę i walory artystyczne;</text:p>
      <text:p text:style-name="P46">*) sposób nawiązania wyglądu ekslibrisu do charakteru Biblioteki I LO</text:p>
      <text:p text:style-name="P47"><text:s text:c="3"/>i jej czytelników;</text:p>
      <text:list text:style-name="LFO2" text:continue-numbering="true">
        <text:list-item>
          <text:p text:style-name="P48">ekslibrysy nie podlegają zwrotowi i przechodzą na własność; organizatora z prawem do bezpłatnego rozpowszechniania;</text:p>
        </text:list-item>
        <text:list-item>
          <text:p text:style-name="P49">uczestnictwo w niniejszym konkursie jest równoznaczne z akceptacją przez autora wszystkich postanowień regulaminu;</text:p>
        </text:list-item>
        <text:list-item>
          <text:p text:style-name="P50"><text:span text:style-name="T51">regulamin jest dostępny na stronie szkoły w zakładce „BIBLIOTEKA” oraz w bibliotece szkolnej;</text:span></text:p>
        </text:list-item>
        <text:list-item>
          <text:p text:style-name="P52"><text:span text:style-name="T53">rozstrzy</text:span><text:span text:style-name="T54">gnięcie konkursu nastąpi<text:s/></text:span><text:span text:style-name="T55">19 kwietnia 2024 roku.<text:s/></text:span><text:span text:style-name="T56">Osoby biorące udział w konkursie zostaną wówczas powiadomione o terminie oficjalnego ogłoszenia wyników konkursu oraz w wybranym przez komisję terminie i sposobie przedstawienia najlepszych prac;</text:span></text:p>
        </text:list-item>
        <text:list-item>
          <text:p text:style-name="P57"><text:span text:style-name="T58">prace zostan</text:span><text:span text:style-name="T59">ą wyeksponowane na wystawie pokonkursowej (biblioteka, strona www. Szkoły,<text:s/></text:span><text:span text:style-name="T60">socjal</text:span><text:span text:style-name="T61"><text:s/>media);</text:span></text:p>
        </text:list-item>
        <text:list-item>
          <text:p text:style-name="P62"><text:span text:style-name="T63">najlepsze prace zostaną nagrodzone, natomiast praca, która zajmie</text:span></text:p>
        </text:list-item>
      </text:list>
      <text:p text:style-name="P64"><text:span text:style-name="T65">I miejsce, zostanie wykorzystana jako logo biblioteki;</text:span></text:p>
      <text:list text:style-name="LFO2" text:continue-numbering="true">
        <text:list-item>
          <text:p text:style-name="P66">do każdej pracy należy dołączyć oświadczenie<text:s/>następującej treści:</text:p>
        </text:list-item>
      </text:list>
      <text:p text:style-name="P67"/>
      <text:p text:style-name="P68"><text:span text:style-name="T69"><text:tab/></text:span><text:span text:style-name="T70">„Wyrażam zgodę na gromadzenie i przetwarzanie moich danych osobowych przez I Liceum Ogólnokształcące im. Mikołaja Kopernika<text:s/></text:span></text:p>
      <text:soft-page-break/>
      <text:p text:style-name="P71"><text:span text:style-name="T72">w Grajewie dla celów postępowania konkursowego pod nazwą „Konkurs na ekslibris biblioteki”.</text:span></text:p>
      <text:p text:style-name="P73"><text:tab/>Oświadczam, że jestem świadomy/a przysługującemu mi prawa wglądu do moich danych osobowych, żądania ich zmiany lub poprawienia.</text:p>
      <text:p text:style-name="P74">Przekazuję nieodpłatnie na własność I Liceum Ogólnokształcącego<text:s/></text:p>
      <text:p text:style-name="P75">im. Mikołaja Kopernika w Grajewie nadesłany na konkurs ekslibris<text:s/></text:p>
      <text:p text:style-name="P76">i wyrażam zgodę na korzystanie przez Liceum z tej pracy dla celów publikacji wydawniczych i wystawienniczych w przyszłości”.</text:p>
      <text:p text:style-name="P77"/>
      <text:p text:style-name="P78">Podpis uczestnika</text:p>
      <text:p text:style-name="P79"/>
      <text:list text:style-name="LFO3" text:continue-numbering="true">
        <text:list-item>
          <text:p text:style-name="P80">wszelkie pytania związane z Konkursem można kierować do Pana Ireneusza Chojnowskiego osobiście lub przez e-dziennik.</text:p>
        </text:list-item>
      </text:list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łgorzata Chojnowska</dc:creator>
    <meta:creation-date>2024-03-14T10:48:00Z</meta:creation-date>
    <dc:date>2024-03-15T15:35:00Z</dc:date>
    <meta:template xlink:href="Normal" xlink:type="simple"/>
    <meta:editing-cycles>30</meta:editing-cycles>
    <meta:editing-duration>PT14100S</meta:editing-duration>
    <meta:document-statistic meta:page-count="3" meta:paragraph-count="7" meta:word-count="503" meta:character-count="3515" meta:row-count="25" meta:non-whitespace-character-count="3019"/>
  </office:meta>
</office:document-meta>
</file>